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style:text-autospace="non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1d1ba1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11pt" fo:font-weight="normal" officeooo:rsid="00398171" officeooo:paragraph-rsid="001ea29e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normal" officeooo:rsid="00398171" officeooo:paragraph-rsid="001ea29e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1ba1" style:font-weight-asian="normal" style:font-weight-complex="normal"/>
    </style:style>
    <style:style style:name="T3" style:family="text">
      <style:text-properties fo:font-weight="normal" officeooo:rsid="001ea29e" style:font-weight-asian="normal" style:font-weight-complex="normal"/>
    </style:style>
    <style:style style:name="T4" style:family="text">
      <style:text-properties fo:font-weight="normal" style:font-weight-asian="normal" style:font-name-complex="Verdana" style:font-weight-complex="normal"/>
    </style:style>
    <style:style style:name="T5" style:family="text">
      <style:text-properties fo:font-weight="normal" officeooo:rsid="001d1ba1" style:font-weight-asian="normal" style:font-name-complex="Verdana" style:font-weight-complex="normal"/>
    </style:style>
    <style:style style:name="T6" style:family="text">
      <style:text-properties officeooo:rsid="001d1ba1"/>
    </style:style>
    <style:style style:name="T7" style:family="text">
      <style:text-properties officeooo:rsid="004602aa"/>
    </style:style>
    <style:style style:name="T8" style:family="text">
      <style:text-properties officeooo:rsid="000a924f"/>
    </style:style>
    <style:style style:name="T9" style:family="text">
      <style:text-properties officeooo:rsid="0018d702"/>
    </style:style>
    <style:style style:name="T10" style:family="text">
      <style:text-properties officeooo:rsid="004b70bb"/>
    </style:style>
    <style:style style:name="T11" style:family="text">
      <style:text-properties officeooo:rsid="003734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8"/>
      <text:p text:style-name="P8"/>
      <text:p text:style-name="P9">La Comisión de Asuntos Laborales, Gremiales y de Previsión, ha considerado el Proyecto de Ley – Expediente N° <text:span text:style-name="T6">30492</text:span> – SEN <text:span text:style-name="T1">- Venido en Revisión, de l</text:span><text:span text:style-name="T2">os</text:span><text:span text:style-name="T1"> </text:span><text:span text:style-name="T4">Senador</text:span><text:span text:style-name="T5">es </text:span><text:span text:style-name="T5">Armando TRAFERRI <text:s/>y Alberto CROSEETTI</text:span><text:span text:style-name="T4"> ,</text:span><text:span text:style-name="T4"> </text:span><text:span text:style-name="T4">Por el cual se establece que podrá computarse a los fines previsionales, el periodo de actividad encuadrado genéricamente en el régimen denominado de pasantías desarrrollado por los trabajadores que hubieran ingresado antes del 31-12-2000 en el Tribunal de Cuentas de la provincia sin que se les hubiera efectuado aportes</text:span>; y, por las razones expuestas en sus fundamentos y las que podrá dar el miembro informante, aconseja la aprobación del texto sancionado por la Cámara de Senadores de fecha 22 de <text:span text:style-name="T6">octubre</text:span> de 201<text:span text:style-name="T6">5</text:span>.</text:p>
      <text:p text:style-name="P5"/>
      <text:p text:style-name="P4"/>
      <text:p text:style-name="P4">Sala de la Comisión, <text:span text:style-name="T1"><text:s/></text:span><text:span text:style-name="T3">11 de noviembre de 2015</text:span></text:p>
      <text:p text:style-name="P7"/>
      <text:p text:style-name="P6"/>
      <text:p text:style-name="P11">Diputados Marcelo PICARDI, Federico REUTEMANN, Oscar DANIELE, Demetrio ALVAREZ <text:span text:style-name="T10">y</text:span> José TESSA</text:p>
      <text:p text:style-name="P11"/>
      <text:p text:style-name="P10">Diputada<text:span text:style-name="T7">s</text:span><text:span text:style-name="T8"> </text:span><text:span text:style-name="T9">Inés BERTERO </text:span><text:span text:style-name="T10">y </text:span><text:span text:style-name="T11">Verónica BEN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6-25T08:52:51.43</meta:print-date>
    <dc:date>2015-11-12T11:15:43</dc:date>
    <meta:document-statistic meta:table-count="0" meta:image-count="1" meta:object-count="0" meta:page-count="1" meta:paragraph-count="6" meta:word-count="156" meta:character-count="990" meta:non-whitespace-character-count="833"/>
    <meta:template xlink:type="simple" xlink:actuate="onRequest" xlink:title="Predeterminado" xlink:href="../../Datos%20de%20programa/LibreOffice/3/user/template/Predeterminado.ott" meta:date="2012-10-05T11:34:51.79"/>
  </office:meta>
</office:document-meta>
</file>